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fo:margin-bottom="0in"/>
    </style:style>
    <style:style style:name="T2" style:parent-style-name="Numatytasispastraiposšriftas" style:family="text">
      <style:text-properties style:font-name="Times New Roman" fo:font-size="12pt" style:font-size-asian="12pt" style:font-size-complex="12pt"/>
    </style:style>
    <style:style style:name="T3" style:parent-style-name="Numatytasispastraiposšriftas" style:family="text">
      <style:text-properties style:font-name="Times New Roman" fo:font-size="10pt" style:font-size-asian="10pt" style:font-size-complex="10pt"/>
    </style:style>
    <style:style style:name="P4" style:parent-style-name="Įprastasis" style:family="paragraph">
      <style:paragraph-properties fo:text-align="center" fo:margin-bottom="0in"/>
      <style:text-properties style:font-name="Times New Roman" fo:font-size="10pt" style:font-size-asian="10pt" style:font-size-complex="10pt"/>
    </style:style>
    <style:style style:name="P5" style:parent-style-name="Įprastasis" style:family="paragraph">
      <style:paragraph-properties fo:text-align="center" fo:margin-bottom="0in"/>
      <style:text-properties style:font-name="Times New Roman" fo:font-size="10pt" style:font-size-asian="10pt" style:font-size-complex="10pt"/>
    </style:style>
    <style:style style:name="P6" style:parent-style-name="Įprastasis" style:family="paragraph">
      <style:paragraph-properties fo:text-align="center"/>
    </style:style>
    <style:style style:name="T7" style:parent-style-name="Numatytasispastraiposšriftas" style:family="text">
      <style:text-properties style:font-name="Times New Roman" fo:font-size="10pt" style:font-size-asian="10pt" style:font-size-complex="10pt"/>
    </style:style>
    <style:style style:name="T8" style:parent-style-name="Numatytasispastraiposšriftas" style:family="text">
      <style:text-properties style:font-name="Times New Roman" fo:font-size="10pt" style:font-size-asian="10pt" style:font-size-complex="10pt"/>
    </style:style>
    <style:style style:name="T9" style:parent-style-name="Numatytasispastraiposšriftas" style:family="text">
      <style:text-properties style:font-name="Times New Roman" fo:font-size="10pt" style:font-size-asian="10pt" style:font-size-complex="10pt"/>
    </style:style>
    <style:style style:name="T10" style:parent-style-name="Numatytasispastraiposšriftas" style:family="text">
      <style:text-properties style:font-name="Times New Roman" fo:font-weight="bold" style:font-weight-asian="bold" fo:font-size="10pt" style:font-size-asian="10pt" style:font-size-complex="10pt"/>
    </style:style>
    <style:style style:name="T11" style:parent-style-name="Numatytasispastraiposšriftas" style:family="text">
      <style:text-properties style:font-name="Times New Roman" fo:font-size="10pt" style:font-size-asian="10pt" style:font-size-complex="10pt"/>
    </style:style>
    <style:style style:name="T12" style:parent-style-name="Numatytasispastraiposšriftas" style:family="text">
      <style:text-properties style:font-name="Times New Roman" fo:font-size="10pt" style:font-size-asian="10pt" style:font-size-complex="10pt"/>
    </style:style>
    <style:style style:name="T13" style:parent-style-name="Numatytasispastraiposšriftas" style:family="text">
      <style:text-properties style:font-name="Times New Roman" fo:font-size="10pt" style:font-size-asian="10pt" style:font-size-complex="10pt"/>
    </style:style>
    <style:style style:name="P14" style:parent-style-name="Įprastasis" style:family="paragraph">
      <style:paragraph-properties fo:text-align="center"/>
      <style:text-properties style:font-name="Times New Roman" fo:font-weight="bold" style:font-weight-asian="bold" fo:font-size="10pt" style:font-size-asian="10pt" style:font-size-complex="10pt"/>
    </style:style>
    <style:style style:name="P15" style:parent-style-name="Įprastasis" style:family="paragraph">
      <style:paragraph-properties fo:text-align="center" fo:line-height="150%"/>
      <style:text-properties style:font-name="Times New Roman" fo:font-weight="bold" style:font-weight-asian="bold" fo:font-size="12pt" style:font-size-asian="12pt" style:font-size-complex="12pt"/>
    </style:style>
    <style:style style:name="P16" style:parent-style-name="Įprastasis" style:family="paragraph">
      <style:paragraph-properties fo:text-align="center" fo:line-height="150%"/>
      <style:text-properties style:font-name="Times New Roman" fo:font-weight="bold" style:font-weight-asian="bold" fo:font-size="12pt" style:font-size-asian="12pt" style:font-size-complex="12pt"/>
    </style:style>
    <style:style style:name="P17" style:parent-style-name="Įprastasis"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8" style:parent-style-name="Įprastasis" style:family="paragraph">
      <style:paragraph-properties fo:text-align="center" fo:line-height="150%"/>
      <style:text-properties style:font-name="Times New Roman" fo:font-weight="bold" style:font-weight-asian="bold" fo:font-size="12pt" style:font-size-asian="12pt" style:font-size-complex="12pt"/>
    </style:style>
    <style:style style:name="P19" style:parent-style-name="Sąrašopastraipa" style:list-style-name="LFO1"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26" style:parent-style-name="Sąrašopastraipa" style:family="paragraph">
      <style:paragraph-properties fo:text-align="justify" fo:line-height="150%" fo:margin-left="0in" fo:margin-right="-0.4256in" fo:text-indent="0.3937in">
        <style:tab-stops/>
      </style:paragraph-properties>
      <style:text-properties style:font-name="Times New Roman" fo:font-size="12pt" style:font-size-asian="12pt" style:font-size-complex="12pt"/>
    </style:style>
    <style:style style:name="P27"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28"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29"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3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3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3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33" style:parent-style-name="Sąrašopastraipa" style:family="paragraph">
      <style:paragraph-properties fo:text-align="justify" fo:margin-bottom="0in" fo:line-height="150%" fo:margin-left="0in" fo:margin-right="-0.4256in" fo:text-indent="0.3937in">
        <style:tab-stops/>
      </style:paragraph-properties>
    </style:style>
    <style:style style:name="T34" style:parent-style-name="Numatytasispastraiposšriftas" style:family="text">
      <style:text-properties style:font-name="Times New Roman" fo:font-size="12pt" style:font-size-asian="12pt" style:font-size-complex="12pt"/>
    </style:style>
    <style:style style:name="T35" style:parent-style-name="Numatytasispastraiposšriftas" style:family="text">
      <style:text-properties style:font-name="Times New Roman" fo:font-weight="bold" style:font-weight-asian="bold" fo:font-size="12pt" style:font-size-asian="12pt" style:font-size-complex="12pt"/>
    </style:style>
    <style:style style:name="T36" style:parent-style-name="Numatytasispastraiposšriftas" style:family="text">
      <style:text-properties style:font-name="Times New Roman" fo:font-weight="bold" style:font-weight-asian="bold" fo:font-size="12pt" style:font-size-asian="12pt" style:font-size-complex="12pt"/>
    </style:style>
    <style:style style:name="P3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38" style:parent-style-name="Sąrašopastraipa" style:family="paragraph">
      <style:paragraph-properties fo:text-align="justify" fo:margin-bottom="0in" fo:line-height="150%" fo:margin-left="0in" fo:margin-right="-0.4256in" fo:text-indent="0.3937in">
        <style:tab-stops/>
      </style:paragraph-properties>
    </style:style>
    <style:style style:name="T39" style:parent-style-name="Numatytasispastraiposšriftas" style:family="text">
      <style:text-properties style:font-name="Times New Roman" fo:font-size="12pt" style:font-size-asian="12pt" style:font-size-complex="12pt"/>
    </style:style>
    <style:style style:name="T40" style:parent-style-name="Numatytasispastraiposšriftas" style:family="text">
      <style:text-properties style:font-name="Times New Roman" fo:font-weight="bold" style:font-weight-asian="bold"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T42" style:parent-style-name="Numatytasispastraiposšriftas" style:family="text">
      <style:text-properties style:font-name="Times New Roman" fo:font-size="12pt" style:font-size-asian="12pt" style:font-size-complex="12pt"/>
    </style:style>
    <style:style style:name="P4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8"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49"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55" style:parent-style-name="Sąrašopastraipa" style:family="paragraph">
      <style:paragraph-properties fo:text-align="justify" fo:margin-bottom="0in" fo:line-height="150%" fo:margin-left="0in" fo:margin-right="-0.4256in" fo:text-indent="0.3937in">
        <style:tab-stops/>
      </style:paragraph-properties>
    </style:style>
    <style:style style:name="T56" style:parent-style-name="Numatytasispastraiposšriftas" style:family="text">
      <style:text-properties style:font-name="Times New Roman" fo:font-size="12pt" style:font-size-asian="12pt" style:font-size-complex="12pt"/>
    </style:style>
    <style:style style:name="T57" style:parent-style-name="Numatytasispastraiposšriftas" style:family="text">
      <style:text-properties style:font-name="Times New Roman" fo:font-size="12pt" style:font-size-asian="12pt" style:font-size-complex="12pt"/>
    </style:style>
    <style:style style:name="T58" style:parent-style-name="Numatytasispastraiposšriftas" style:family="text">
      <style:text-properties style:font-name="Times New Roman"/>
    </style:style>
    <style:style style:name="P59" style:parent-style-name="Sąrašopastraipa" style:family="paragraph">
      <style:paragraph-properties fo:text-align="justify" fo:margin-bottom="0in" fo:line-height="150%" fo:margin-left="0in" fo:margin-right="-0.4256in" fo:text-indent="0.3937in">
        <style:tab-stops/>
      </style:paragraph-properties>
    </style:style>
    <style:style style:name="T60" style:parent-style-name="Numatytasispastraiposšriftas" style:family="text">
      <style:text-properties style:font-name="Times New Roman" fo:font-size="12pt" style:font-size-asian="12pt" style:font-size-complex="12pt"/>
    </style:style>
    <style:style style:name="P61" style:parent-style-name="Sąrašopastraipa" style:family="paragraph">
      <style:paragraph-properties fo:text-align="justify" fo:margin-bottom="0in" fo:line-height="150%" fo:margin-left="0in" fo:margin-right="-0.4256in" fo:text-indent="0.3937in">
        <style:tab-stops/>
      </style:paragraph-properties>
    </style:style>
    <style:style style:name="T62" style:parent-style-name="Numatytasispastraiposšriftas" style:family="text">
      <style:text-properties style:font-name="Times New Roman" fo:font-size="12pt" style:font-size-asian="12pt" style:font-size-complex="12pt"/>
    </style:style>
    <style:style style:name="T63" style:parent-style-name="Numatytasispastraiposšriftas" style:family="text">
      <style:text-properties style:font-name="Times New Roman" fo:font-weight="bold" style:font-weight-asian="bold" fo:font-size="12pt" style:font-size-asian="12pt" style:font-size-complex="12pt"/>
    </style:style>
    <style:style style:name="T64" style:parent-style-name="Numatytasispastraiposšriftas" style:family="text">
      <style:text-properties style:font-name="Times New Roman" fo:font-weight="bold" style:font-weight-asian="bold" fo:font-size="12pt" style:font-size-asian="12pt" style:font-size-complex="12pt"/>
    </style:style>
    <style:style style:name="P6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6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6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68"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69"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7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7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7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73" style:parent-style-name="Sąrašopastraipa" style:family="paragraph">
      <style:paragraph-properties fo:text-align="justify" fo:margin-bottom="0in" fo:line-height="150%" fo:margin-left="0in" fo:margin-right="-0.4256in" fo:text-indent="0.3937in">
        <style:tab-stops/>
      </style:paragraph-properties>
    </style:style>
    <style:style style:name="T74" style:parent-style-name="Numatytasispastraiposšriftas" style:family="text">
      <style:text-properties style:font-name="Times New Roman" fo:font-size="12pt" style:font-size-asian="12pt" style:font-size-complex="12pt"/>
    </style:style>
    <style:style style:name="T75" style:parent-style-name="Numatytasispastraiposšriftas" style:family="text">
      <style:text-properties style:font-name="Times New Roman" fo:font-weight="bold" style:font-weight-asian="bold" fo:font-size="12pt" style:font-size-asian="12pt" style:font-size-complex="12pt"/>
    </style:style>
    <style:style style:name="T76" style:parent-style-name="Numatytasispastraiposšriftas" style:family="text">
      <style:text-properties style:font-name="Times New Roman" fo:font-size="12pt" style:font-size-asian="12pt" style:font-size-complex="12pt"/>
    </style:style>
    <style:style style:name="P77" style:parent-style-name="Sąrašopastraipa" style:family="paragraph">
      <style:paragraph-properties fo:text-align="justify" fo:margin-bottom="0in" fo:line-height="150%" fo:margin-left="0in" fo:margin-right="-0.4256in" fo:text-indent="0.3937in">
        <style:tab-stops/>
      </style:paragraph-properties>
    </style:style>
    <style:style style:name="T78" style:parent-style-name="Numatytasispastraiposšriftas" style:family="text">
      <style:text-properties style:font-name="Times New Roman" fo:font-size="12pt" style:font-size-asian="12pt" style:font-size-complex="12pt"/>
    </style:style>
    <style:style style:name="T79" style:parent-style-name="Numatytasispastraiposšriftas" style:family="text">
      <style:text-properties style:font-name="Times New Roman" fo:font-weight="bold" style:font-weight-asian="bold" fo:font-size="12pt" style:font-size-asian="12pt" style:font-size-complex="12pt"/>
    </style:style>
    <style:style style:name="T80" style:parent-style-name="Numatytasispastraiposšriftas" style:family="text">
      <style:text-properties style:font-name="Times New Roman" fo:font-size="12pt" style:font-size-asian="12pt" style:font-size-complex="12pt"/>
    </style:style>
    <style:style style:name="P8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88" style:parent-style-name="Sąrašopastraipa" style:family="paragraph">
      <style:paragraph-properties fo:text-align="justify" fo:margin-bottom="0in" fo:line-height="150%" fo:margin-left="0in" fo:margin-right="-0.4256in" fo:text-indent="0.3937in">
        <style:tab-stops/>
      </style:paragraph-properties>
    </style:style>
    <style:style style:name="T89" style:parent-style-name="Numatytasispastraiposšriftas" style:family="text">
      <style:text-properties style:font-name="Times New Roman" fo:font-size="12pt" style:font-size-asian="12pt" style:font-size-complex="12pt"/>
    </style:style>
    <style:style style:name="T90" style:parent-style-name="Numatytasispastraiposšriftas" style:family="text">
      <style:text-properties style:font-name="Times New Roman" fo:font-weight="bold" style:font-weight-asian="bold" fo:font-size="12pt" style:font-size-asian="12pt" style:font-size-complex="12pt"/>
    </style:style>
    <style:style style:name="T91" style:parent-style-name="Numatytasispastraiposšriftas" style:family="text">
      <style:text-properties style:font-name="Times New Roman" fo:font-weight="bold" style:font-weight-asian="bold" fo:font-size="12pt" style:font-size-asian="12pt" style:font-size-complex="12pt"/>
    </style:style>
    <style:style style:name="P9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9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9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9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96" style:parent-style-name="Sąrašopastraipa" style:family="paragraph">
      <style:paragraph-properties fo:text-align="justify" fo:margin-bottom="0in" fo:line-height="150%" fo:margin-left="0in" fo:margin-right="-0.4256in" fo:text-indent="0.3937in">
        <style:tab-stops/>
      </style:paragraph-properties>
    </style:style>
    <style:style style:name="T97" style:parent-style-name="Numatytasispastraiposšriftas" style:family="text">
      <style:text-properties style:font-name="Times New Roman" fo:font-size="12pt" style:font-size-asian="12pt" style:font-size-complex="12pt"/>
    </style:style>
    <style:style style:name="T98" style:parent-style-name="Numatytasispastraiposšriftas" style:family="text">
      <style:text-properties style:font-name="Times New Roman" fo:font-weight="bold" style:font-weight-asian="bold" fo:font-size="12pt" style:font-size-asian="12pt" style:font-size-complex="12pt"/>
    </style:style>
    <style:style style:name="P99"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0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style:style>
    <style:style style:name="P10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style:style>
    <style:style style:name="P102" style:parent-style-name="Sąrašopastraipa" style:family="paragraph">
      <style:paragraph-properties fo:text-align="justify" fo:margin-bottom="0in" fo:line-height="150%" fo:margin-left="0in" fo:margin-right="-0.4256in" fo:text-indent="0.3937in">
        <style:tab-stops/>
      </style:paragraph-properties>
    </style:style>
    <style:style style:name="T103" style:parent-style-name="Numatytasispastraiposšriftas" style:family="text">
      <style:text-properties style:font-name="Times New Roman"/>
    </style:style>
    <style:style style:name="T104" style:parent-style-name="Numatytasispastraiposšriftas" style:family="text">
      <style:text-properties style:font-name="Times New Roman" fo:font-weight="bold" style:font-weight-asian="bold"/>
    </style:style>
    <style:style style:name="T105" style:parent-style-name="Numatytasispastraiposšriftas" style:family="text">
      <style:text-properties style:font-name="Times New Roman"/>
    </style:style>
    <style:style style:name="T106" style:parent-style-name="Numatytasispastraiposšriftas" style:family="text">
      <style:text-properties style:font-name="Times New Roman" fo:font-weight="bold" style:font-weight-asian="bold"/>
    </style:style>
    <style:style style:name="P10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08"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09"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1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11"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12" style:parent-style-name="Sąrašopastraipa" style:family="paragraph">
      <style:paragraph-properties fo:text-align="justify" fo:margin-bottom="0in" fo:line-height="150%" fo:margin-left="0in" fo:margin-right="-0.4256in" fo:text-indent="0.3937in">
        <style:tab-stops/>
      </style:paragraph-properties>
    </style:style>
    <style:style style:name="T113" style:parent-style-name="Numatytasispastraiposšriftas" style:family="text">
      <style:text-properties style:font-name="Times New Roman" fo:font-size="12pt" style:font-size-asian="12pt" style:font-size-complex="12pt"/>
    </style:style>
    <style:style style:name="T114" style:parent-style-name="Numatytasispastraiposšriftas" style:family="text">
      <style:text-properties style:font-name="Times New Roman" fo:font-weight="bold" style:font-weight-asian="bold" fo:font-size="12pt" style:font-size-asian="12pt" style:font-size-complex="12pt"/>
    </style:style>
    <style:style style:name="T115" style:parent-style-name="Numatytasispastraiposšriftas" style:family="text">
      <style:text-properties style:font-name="Times New Roman" fo:font-weight="bold" style:font-weight-asian="bold"/>
    </style:style>
    <style:style style:name="T116" style:parent-style-name="Numatytasispastraiposšriftas" style:family="text">
      <style:text-properties style:font-name="Times New Roman" fo:font-weight="bold" style:font-weight-asian="bold" fo:font-size="12pt" style:font-size-asian="12pt" style:font-size-complex="12pt"/>
    </style:style>
    <style:style style:name="P11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18"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19"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0"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1" style:parent-style-name="Sąrašopastraipa" style:family="paragraph">
      <style:paragraph-properties fo:text-align="justify" fo:margin-bottom="0in" fo:line-height="150%" fo:margin-left="0in" fo:margin-right="-0.4256in" fo:text-indent="0.3937in">
        <style:tab-stops/>
      </style:paragraph-properties>
    </style:style>
    <style:style style:name="T122" style:parent-style-name="Numatytasispastraiposšriftas" style:family="text">
      <style:text-properties style:font-name="Times New Roman" fo:font-size="12pt" style:font-size-asian="12pt" style:font-size-complex="12pt"/>
    </style:style>
    <style:style style:name="T123" style:parent-style-name="Numatytasispastraiposšriftas" style:family="text">
      <style:text-properties style:font-name="Times New Roman" fo:font-weight="bold" style:font-weight-asian="bold" fo:font-size="12pt" style:font-size-asian="12pt" style:font-size-complex="12pt"/>
    </style:style>
    <style:style style:name="P12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28"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29"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30" style:parent-style-name="Sąrašopastraipa" style:family="paragraph">
      <style:paragraph-properties fo:text-align="justify" fo:margin-bottom="0in" fo:line-height="150%" fo:margin-left="0.3937in" fo:margin-right="-0.3118in">
        <style:tab-stops/>
      </style:paragraph-properties>
      <style:text-properties style:font-name="Times New Roman" fo:font-size="12pt" style:font-size-asian="12pt" style:font-size-complex="12pt"/>
    </style:style>
    <style:style style:name="P131" style:parent-style-name="Sąrašopastraipa" style:family="paragraph">
      <style:paragraph-properties fo:text-align="justify" fo:margin-bottom="0in" fo:line-height="150%" fo:margin-left="0in" fo:margin-right="-0.3118in" fo:text-indent="0.3937in">
        <style:tab-stops/>
      </style:paragraph-properties>
      <style:text-properties style:font-name="Times New Roman" fo:font-size="12pt" style:font-size-asian="12pt" style:font-size-complex="12pt"/>
    </style:style>
    <style:style style:name="P13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3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3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3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3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37" style:parent-style-name="Sąrašopastraipa" style:family="paragraph">
      <style:paragraph-properties fo:text-align="justify" fo:line-height="150%" fo:margin-left="0in" fo:margin-right="-0.4256in" fo:text-indent="0.3937in">
        <style:tab-stops/>
      </style:paragraph-properties>
    </style:style>
    <style:style style:name="T138" style:parent-style-name="Numatytasispastraiposšriftas" style:family="text">
      <style:text-properties style:font-name="Times New Roman" fo:font-size="12pt" style:font-size-asian="12pt" style:font-size-complex="12pt"/>
    </style:style>
    <style:style style:name="T139" style:parent-style-name="Numatytasispastraiposšriftas" style:family="text">
      <style:text-properties style:font-name="Times New Roman" fo:font-weight="bold" style:font-weight-asian="bold" fo:font-size="12pt" style:font-size-asian="12pt" style:font-size-complex="12pt"/>
    </style:style>
    <style:style style:name="T140" style:parent-style-name="Numatytasispastraiposšriftas" style:family="text">
      <style:text-properties style:font-name="Times New Roman" fo:font-weight="bold" style:font-weight-asian="bold" fo:font-size="12pt" style:font-size-asian="12pt" style:font-size-complex="12pt"/>
    </style:style>
    <style:style style:name="P141"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42" style:parent-style-name="Sąrašopastraipa" style:family="paragraph">
      <style:paragraph-properties fo:text-align="center"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4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4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4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46"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47"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48" style:parent-style-name="Sąrašopastraipa" style:family="paragraph">
      <style:paragraph-properties fo:text-align="justify" fo:line-height="150%" fo:margin-left="0in" fo:margin-right="-0.4256in" fo:text-indent="0.3937in">
        <style:tab-stops/>
      </style:paragraph-properties>
      <style:text-properties style:font-name="Times New Roman" fo:font-size="12pt" style:font-size-asian="12pt" style:font-size-complex="12pt"/>
    </style:style>
    <style:style style:name="P149"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50" style:parent-style-name="Sąrašopastraipa" style:family="paragraph">
      <style:paragraph-properties fo:text-align="center"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51" style:parent-style-name="Sąrašopastraipa" style:family="paragraph">
      <style:paragraph-properties fo:margin-bottom="0in" fo:line-height="150%" fo:margin-left="0in" fo:margin-right="-0.4256in" fo:text-indent="0.3937in">
        <style:tab-stops/>
      </style:paragraph-properties>
      <style:text-properties style:font-name="Times New Roman" fo:font-size="12pt" style:font-size-asian="12pt" style:font-size-complex="12pt"/>
    </style:style>
    <style:style style:name="P152"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53"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54"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55" style:parent-style-name="Sąrašopastraipa" style:family="paragraph">
      <style:paragraph-properties fo:text-align="justify" fo:margin-bottom="0in" fo:line-height="150%" fo:margin-left="0in" fo:margin-right="-0.4256in" fo:text-indent="0.3937in">
        <style:tab-stops/>
      </style:paragraph-properties>
      <style:text-properties style:font-name="Times New Roman" fo:font-size="12pt" style:font-size-asian="12pt" style:font-size-complex="12pt"/>
    </style:style>
    <style:style style:name="P156"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57"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58" style:parent-style-name="Sąrašopastraipa" style:family="paragraph">
      <style:paragraph-properties fo:text-align="center" fo:margin-bottom="0in" fo:line-height="150%" fo:margin-left="0in" fo:margin-right="-0.4256in" fo:text-indent="0.3937in">
        <style:tab-stops/>
      </style:paragraph-properties>
      <style:text-properties style:font-name="Times New Roman" fo:font-weight="bold" style:font-weight-asian="bold" fo:font-size="12pt" style:font-size-asian="12pt" style:font-size-complex="12pt"/>
    </style:style>
    <style:style style:name="P159" style:parent-style-name="Sąrašopastraipa" style:family="paragraph">
      <style:paragraph-properties fo:margin-bottom="0in" fo:line-height="150%" fo:margin-left="0in" fo:margin-right="-0.4256in" fo:text-indent="0.3937in">
        <style:tab-stops/>
      </style:paragraph-properties>
      <style:text-properties style:font-name="Times New Roman" fo:font-size="12pt" style:font-size-asian="12pt" style:font-size-complex="12pt"/>
    </style:style>
    <style:style style:name="P160" style:parent-style-name="Sąrašopastraipa" style:family="paragraph">
      <style:paragraph-properties fo:margin-bottom="0in" fo:line-height="150%" fo:margin-left="0in" fo:margin-right="-0.4256in" fo:text-indent="0.3937in">
        <style:tab-stops/>
      </style:paragraph-properties>
      <style:text-properties style:font-name="Times New Roman" fo:font-size="12pt" style:font-size-asian="12pt" style:font-size-complex="12pt"/>
    </style:style>
    <style:style style:name="P161" style:parent-style-name="Sąrašopastraipa" style:family="paragraph">
      <style:paragraph-properties fo:margin-bottom="0in" fo:line-height="150%" fo:margin-left="0in" fo:margin-right="-0.4256in" fo:text-indent="0.3937in">
        <style:tab-stops/>
      </style:paragraph-properties>
      <style:text-properties style:font-name="Times New Roman" fo:font-size="12pt" style:font-size-asian="12pt" style:font-size-complex="12pt"/>
    </style:style>
    <style:style style:name="P162" style:parent-style-name="Sąrašopastraipa" style:family="paragraph">
      <style:paragraph-properties fo:margin-bottom="0in" fo:line-height="150%" fo:margin-left="0in" fo:margin-right="-0.4256in" fo:text-indent="0.3937in">
        <style:tab-stops/>
      </style:paragraph-properties>
      <style:text-properties style:font-name="Times New Roman" fo:font-size="12pt" style:font-size-asian="12pt" style:font-size-complex="12pt"/>
    </style:style>
    <style:style style:name="P163" style:parent-style-name="Sąrašopastraipa" style:family="paragraph">
      <style:paragraph-properties fo:border-top="none" fo:border-left="none" fo:border-bottom="0.0069in solid #000000" fo:border-right="none" fo:padding-top="0in" fo:padding-left="0in" fo:padding-bottom="0.0138in" fo:padding-right="0in" style:shadow="none" fo:margin-bottom="0in" fo:line-height="150%" fo:margin-left="0in" fo:margin-right="-0.4256in" fo:text-indent="0.3937in">
        <style:tab-stops/>
      </style:paragraph-properties>
      <style:text-properties fo:font-size="12pt" style:font-size-asian="12pt" style:font-size-complex="12pt"/>
    </style:style>
    <style:style style:name="P164" style:parent-style-name="Įprastasis" style:family="paragraph">
      <style:text-properties fo:font-size="12pt" style:font-size-asian="12pt" style:font-size-complex="12pt"/>
    </style:style>
    <style:style style:name="P165" style:parent-style-name="Įprastasis" style:family="paragraph">
      <style:text-properties fo:font-size="12pt" style:font-size-asian="12pt" style:font-size-complex="12pt"/>
    </style:style>
    <style:style style:name="P166" style:parent-style-name="Įprastasis" style:family="paragraph">
      <style:text-properties fo:font-size="12pt" style:font-size-asian="12pt" style:font-size-complex="12pt"/>
    </style:style>
    <style:style style:name="P167" style:parent-style-name="Įprastasis" style:family="paragraph">
      <style:text-properties style:font-name="Times New Roman" fo:font-size="12pt" style:font-size-asian="12pt" style:font-size-complex="12pt"/>
    </style:style>
    <style:style style:name="P168" style:parent-style-name="Įprastasis" style:family="paragraph">
      <style:text-properties style:font-name="Times New Roman" fo:font-size="12pt" style:font-size-asian="12pt" style:font-size-complex="12pt"/>
    </style:style>
    <style:style style:name="P169" style:parent-style-name="Įprastasis" style:family="paragraph">
      <style:text-properties style:font-name="Times New Roman" fo:font-size="12pt" style:font-size-asian="12pt" style:font-size-complex="12pt"/>
    </style:style>
    <style:style style:name="P170" style:parent-style-name="Įprastasis" style:family="paragraph">
      <style:text-properties style:font-name="Times New Roman" fo:font-size="12pt" style:font-size-asian="12pt" style:font-size-complex="12pt"/>
    </style:style>
    <style:style style:name="P171" style:parent-style-name="Įprastasis" style:family="paragraph">
      <style:text-properties style:font-name="Times New Roman" fo:font-size="12pt" style:font-size-asian="12pt" style:font-size-complex="12pt"/>
    </style:style>
    <style:style style:name="P172" style:parent-style-name="Įprastasis" style:family="paragraph">
      <style:text-properties style:font-name="Times New Roman" fo:font-size="12pt" style:font-size-asian="12pt" style:font-size-complex="12pt"/>
    </style:style>
    <style:style style:name="P173" style:parent-style-name="Įprastasis" style:family="paragraph">
      <style:paragraph-properties fo:text-align="center"/>
      <style:text-properties style:font-name="Times New Roman" fo:font-size="12pt" style:font-size-asian="12pt" style:font-size-complex="12pt"/>
    </style:style>
    <style:style style:name="P174"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75" style:parent-style-name="Įprastasis" style:family="paragraph">
      <style:paragraph-properties fo:text-align="center" fo:margin-bottom="0in"/>
      <style:text-properties style:font-name="Times New Roman" fo:font-size="12pt" style:font-size-asian="12pt" style:font-size-complex="12pt"/>
    </style:style>
    <style:style style:name="P176" style:parent-style-name="Įprastasis" style:family="paragraph">
      <style:paragraph-properties fo:text-align="center"/>
      <style:text-properties style:font-name="Times New Roman"/>
    </style:style>
    <style:style style:name="P177" style:parent-style-name="Įprastasis" style:family="paragraph">
      <style:paragraph-properties fo:text-align="center"/>
      <style:text-properties style:font-name="Times New Roman"/>
    </style:style>
    <style:style style:name="P178" style:parent-style-name="Įprastasis" style:family="paragraph">
      <style:paragraph-properties fo:text-align="center"/>
      <style:text-properties style:font-name="Times New Roman"/>
    </style:style>
    <style:style style:name="P179" style:parent-style-name="Įprastasis" style:family="paragraph">
      <style:paragraph-properties fo:text-align="center" fo:margin-bottom="0in"/>
      <style:text-properties style:font-name="Times New Roman"/>
    </style:style>
    <style:style style:name="P180" style:parent-style-name="Įprastasis" style:family="paragraph">
      <style:paragraph-properties fo:text-align="center"/>
      <style:text-properties style:font-name="Times New Roman"/>
    </style:style>
    <style:style style:name="P181" style:parent-style-name="Įprastasis" style:family="paragraph">
      <style:paragraph-properties fo:text-align="center"/>
      <style:text-properties style:font-name="Times New Roman"/>
    </style:style>
    <style:style style:name="P182" style:parent-style-name="Įprastasis" style:family="paragraph">
      <style:paragraph-properties fo:text-indent="0.3937in"/>
      <style:text-properties style:font-name="Times New Roman" fo:font-size="12pt" style:font-size-asian="12pt" style:font-size-complex="12pt"/>
    </style:style>
    <style:style style:name="P183"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4"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5"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6"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7"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8"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89"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0"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1"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2"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3"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4"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5"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6"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7"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8" style:parent-style-name="Įprastasis" style:family="paragraph">
      <style:paragraph-properties fo:text-align="justify" fo:margin-bottom="0in" fo:text-indent="0.3937in"/>
      <style:text-properties style:font-name="Times New Roman" fo:font-size="12pt" style:font-size-asian="12pt" style:font-size-complex="12pt"/>
    </style:style>
    <style:style style:name="P199" style:parent-style-name="Įprastasis" style:family="paragraph">
      <style:paragraph-properties fo:text-align="justify" fo:margin-bottom="0in" fo:text-indent="0.3937in"/>
      <style:text-properties style:font-name="Times New Roman" fo:font-size="12pt" style:font-size-asian="12pt" style:font-size-complex="12pt" style:text-underline-type="single" style:text-underline-style="solid" style:text-underline-width="auto" style:text-underline-mode="continuous"/>
    </style:style>
    <style:style style:name="P200" style:parent-style-name="Įprastasis" style:family="paragraph">
      <style:paragraph-properties fo:text-align="justify" fo:margin-bottom="0in"/>
      <style:text-properties style:font-name="Times New Roman" fo:font-size="10pt" style:font-size-asian="10pt" style:font-size-complex="10pt"/>
    </style:style>
    <style:style style:name="P201" style:parent-style-name="Įprastasis" style:family="paragraph">
      <style:paragraph-properties fo:text-align="justify" fo:margin-bottom="0in" fo:text-indent="0.3937in"/>
      <style:text-properties style:font-name="Times New Roman" fo:font-size="12pt" style:font-size-asian="12pt" style:font-size-complex="12pt" style:text-underline-type="single" style:text-underline-style="solid" style:text-underline-width="auto" style:text-underline-mode="continuous"/>
    </style:style>
    <style:style style:name="P202" style:parent-style-name="Įprastasis" style:family="paragraph">
      <style:paragraph-properties fo:text-indent="0.3937in"/>
      <style:text-properties style:font-name="Times New Roman" fo:font-size="12pt" style:font-size-asian="12pt" style:font-size-complex="12pt"/>
    </style:style>
  </office:automatic-styles>
  <office:body>
    <office:text text:use-soft-page-breaks="true">
      <text:p text:style-name="P1"><text:span text:style-name="T2"><text:s text:c="59"/></text:span><text:span text:style-name="T3">PATVIRTINTA</text:span></text:p>
      <text:p text:style-name="P4"><text:s text:c="111"/>Panevėžio lopšelio-darželio „Nykštukas“</text:p>
      <text:p text:style-name="P5"><text:s text:c="101"/>Direktoriaus <text:s/>2021m. gegužės 28 d.</text:p>
      <text:p text:style-name="P6"><text:span text:style-name="T7"><text:s text:c="63"/></text:span><text:span text:style-name="T8"><text:s text:c="5"/></text:span><text:span text:style-name="T9"><text:s text:c="4"/>ĮSAK. Nr.</text:span><text:span text:style-name="T10"><text:s/></text:span><text:span text:style-name="T11">V-6</text:span><text:span text:style-name="T12">4</text:span><text:span text:style-name="T13">-I</text:span></text:p>
      <text:p text:style-name="P14"/>
      <text:p text:style-name="P15">PANEVĖŽIO LOPŠELIO-DARŽELIO „NYKŠTUKAS“ ELEKTRONINIO DIENYNO TVARKYMO NUOSTATAI</text:p>
      <text:p text:style-name="P16"/>
      <text:p text:style-name="P17">I SKYRIUS</text:p>
      <text:p text:style-name="P18">BENDROSIOS NUOSTATOS</text:p>
      <text:list text:style-name="LFO1" text:continue-numbering="true">
        <text:list-item>
          <text:p text:style-name="P19">Panevėžio lopšelio-darželio „Nykštukas“ (toliau-lopšelis –darželis) elektroninio dienyno tvarkymo nuostatai (toliau-Nuostatai) reglamentuoja<text:s/>ikimokyklinio ir priešmokyklinio ugdymo elektroninio (toliau-dienynas) administravimo, priežiūros, dienynų sudarymo elektroninio dienyno duomenų pagrindu, jų išspausdinimo ir perkėlimo į skaitmeninę laikmeną tvarką, asmenų, tvarkančių dienyną, funkcijas ir<text:s/>atsakomybę.<text:s/></text:p>
        </text:list-item>
      </text:list>
      <text:p text:style-name="P20">2.Šie nuostatai parengti vadovaujantys Dienynų sudarymo elektroninio dienyno duomenų pagrindu tvarkos aprašu, patvirtinto Lietuvos Respublikos Švietimo ir mokslo ministro 2008 m. liepos 4 d. įsakymu Nr. ISAK-2008 (Lietuvos Respublikos švietimo ir mokslo ministro 2019 m. vasario 27 d. įsakymo Nr.V-170) redakcija. Dokumentų rengimo taisyklėmis, patvirtintomis Lietuvos vyriausiojo archyvaro 2011 m. liepos 4 d. įsakymu Nr. V-117(su vėlesniais pakeitimais). Dokumentų tvarkymo ir apskaitos taisyklėmis, patvirtintomis Lietuvos vyriausiojo archyvaro 2011m. liepos 4 d. įsakymu Nr. V-118 (su vėlesniais pakeitimais). Elektroninių dokumentų valdymo, steigimo, kūrimo, modernizavimo ir likvidavimo tvarkos aprašu, patvirtintu Lietuvos vyriausiojo archyvaro 2013 m. birželio 18 d. įsakymu Nr.V-45 (su vėlesniais pakeitimais). Klasifikatorių kūrimo, tvarkymo ir naudojimo taisyklėmis, patvirtintomis Lietuvos Respublikos švietimo ir mokslo ministro 2014 m. gruodžio 22 d. įsakymu Nr.V-1233 „Dėl Švietimo ir mokslo srities registrams ir informacinėms sistemoms būdingų klasifikatorių kūrimo, tvarkymo ir naudojimo taisyklių patvirtinimo“. Bendrojo lavinimo mokyklų dokumentų saugojimo terminų rodykle, patvirtinta Lietuvos Respublikos švietimo ir mokslo ministro ii Lietuvos<text:s/>archyvų departamento prie Lietuvos Respublikos Vyriausybės generalinio direktoriaus 2005 m. rugpjūčio 29 d. įsakymu Nr. ISAK-1776/V-83 „Dėl bendrojo lavinimo mokyklų dokumentų saugojimo terminų rodyklės patvirtinimo“ (su vėlesniais pakeitimais).</text:p>
      <text:p text:style-name="P21">3.Nuostatuose vartojamos sąvokos:</text:p>
      <text:p text:style-name="P22">3.1. Elektroninis dienynas – dienynas, tvarkomas naudojant tam pritaikytas informacines ir komunikacines technologijas;<text:s/></text:p>
      <text:p text:style-name="P23">3.2. kitos apraše vartojamos sąvokos atitinka Lietuvos Respublikos Švietimo įstatyme ir kituose švietimą<text:s/>reglamentuojančiuose teisės aktuose vartojamos sąvokos.<text:s/></text:p>
      <text:p text:style-name="P24">4. Nuostatais vadovaujasi visi lopšelio-darželio darbuotojai, dirbantys su elektroniniu dienynu.</text:p>
      <text:p text:style-name="P25">5.Panevėžio lopšelis-darželis „Nykštukas“, priėmęs sprendimą Dienyną sudaryti elektroninio dienyno duomenų pagrindu, naudojasi sistema „Mūsų darželis“ nuo 2019-09-01</text:p>
      <text:p text:style-name="P26">6. Nuo 2019-09-01 nevykdoma vaikų ugdymo apskaita spausdintame dienyne.<text:s/></text:p>
      <text:p text:style-name="P27">II. SKYRIUS</text:p>
      <text:p text:style-name="P28">ELEKTRONINIO DIEYNO ADMINISTRVIMAS, TVARKYMAS IR PRIEŽIŪRA</text:p>
      <text:p text:style-name="P29"/>
      <text:p text:style-name="P30">7.Elektroninio dienyno administravimą bei priežiūrą vykdo Panevėžio lopšelio-darželio „Nykštukas“ direktoriaus įsakymu paskirti asmenys.<text:s/></text:p>
      <text:p text:style-name="P31">8. Elektroninį dienyną pildo grupė mokytojas, priešmokyklinio ugdymo mokytojas, logopedas, spec. pedagogas, meninio ugdymo mokytojas, vaikų maitinimo ir higienos specialistas.<text:s/></text:p>
      <text:p text:style-name="P32">9.Visi įstaigos darbuotojai, dirbantys su elektroniniu dienynu, pasirašo konfidencialumo pasižadėjimus (priedas Nr.1), kurie saugomi darbuotojų asmens bylose.</text:p>
      <text:p text:style-name="P33"><text:span text:style-name="T34">10.<text:s/></text:span><text:span text:style-name="T35">Panevėžio lopšelio-darželio „Nykštukas“ elektroninio dienyno administravimą vykda</text:span><text:span text:style-name="T36">ntis direktoriaus pavaduotojas ugdymui atlieka šias pagrindines funkcijas:</text:span></text:p>
      <text:p text:style-name="P37">10.1.informuoja elektroninio dienyno paslaugą teikiančios įmonės atstovus ir šios įstaigos direktorių apie kylančias technines ir administravimo problemas; sprendžia administravimo<text:s/>problemas savo kompetencijos ribose.;</text:p>
      <text:p text:style-name="P38"><text:span text:style-name="T39">10.2.kiekvienų mokslo metų pradžioje,<text:s/></text:span><text:span text:style-name="T40">bet ne vėliau kaip iki rugsėjo 5 d.</text:span><text:span text:style-name="T41"><text:s/>registruoja į elektroninio dienyno duomenų bazę vaikų ir pedagogų sąrašus, sukuria grupes, nurodo grupių auklėtojus, koreguoja duomenis jiems pa</text:span><text:span text:style-name="T42">sikeitus;<text:s/></text:span></text:p>
      <text:p text:style-name="P43">10.3.suveda neformaliojo ugdymo veiklos pavadinimus ir tvarkaraščius pagal grupes;<text:s/></text:p>
      <text:p text:style-name="P44">10.4. sudaro kiekvienai lopšelio-darželio grupei neformaliosios ugdymo veiklos tvarkaraštį;<text:s/></text:p>
      <text:p text:style-name="P45">10.5.pažymi ikimokyklinio ir priešmokyklinio ugdymo grupių vaikų dienos maitinimo kainas, nustatytas teisės aktų tvarka;</text:p>
      <text:p text:style-name="P46">10.6.suteikia prisijungimą elektroninio dienyno vartotojams-mokytojams, logopedui, meninio ugdymo pedagogui, vaikų maitinimo ir higienos specialistui, vyr. buhalteriui, ūkvedžiui, mokytojų padėjėjoms, ar<text:s/>naujus duomenis juos pametusiems vartotojams.</text:p>
      <text:p text:style-name="P47">10.7.ištaiso elektroniniame dienyne padarytas klaidas lopšelio-darželio direktoriui leidus;</text:p>
      <text:p text:style-name="P48">10.8.lopšelio darželio direktoriaus nurodymu įveda į elektroninį dienyną dokumentus;<text:s/></text:p>
      <text:p text:style-name="P49">10.9. informuoja ir konsultuoja<text:s/>lopšelio-darželio bendruomenės narius elektroninio dienyno pildymo, prisijungimo ir kitais klausimais.<text:s/></text:p>
      <text:p text:style-name="P50">10.10. paruošia ataskaitas, kurios turi būti saugomos byloje ar skaitmeninėje laikmenoje, išeinantiems iš lopšelio –darželio vaikams ir šalina juos iš<text:s/>elektroninio dienyno sąrašų;</text:p>
      <text:p text:style-name="P51">10.11.pildo ir atnaujina informaciją apie lopšelio-darželio pedagogus ir vadovus;</text:p>
      <text:p text:style-name="P52">10.12.esant poreikiui užrakina ir atrakina tabelių pildymo, koregavimo funkcijas;</text:p>
      <text:p text:style-name="P53">10.13.atlieka elektroninio dienyno klaidų analizę ir teikia<text:s/>pasiūlymus dėl elektroninio dienyno tobulinimo lopšelio-darželio direktoriui;</text:p>
      <text:p text:style-name="P54">10.14 ne rečiau kaip kartą per mėnesį patikrina elektroninio dienyno pildymą;</text:p>
      <text:p text:style-name="P55"><text:span text:style-name="T56">10.15.elektronimiame dienyne rašo rekomendacijas ikimokyklinio ir priešmokyklinio ugdymo mokytojams,</text:span><text:span text:style-name="T57"><text:s/>meninio ugdymo mokytojui, logopedui, spec. pedagogui dėl dienyno pildymo, kontroliuoja jų vykdymą;</text:span><text:span text:style-name="T58"><text:s/></text:span></text:p>
      <text:p text:style-name="P59"><text:span text:style-name="T60">10.16. kiekvieną dieną 9.00 val. užrakina lankomumo žiniaraštį, iškilusius žymėjimo nesklandumus taiso suderinus su administratoriumi.</text:span></text:p>
      <text:p text:style-name="P61"><text:span text:style-name="T62">11.</text:span><text:span text:style-name="T63"><text:s/>Panevėžio lopšel</text:span><text:span text:style-name="T64">io-darželio „Nykštukas“ grupių mokytojai pildydami dienyną atlieka šias pagrindines funkcijas:</text:span></text:p>
      <text:p text:style-name="P65">11.1. iš lopšelio-darželio elektroninio dienyno administratoriaus gavus prisijungimo vardą ir slaptažodį , prisijungia prie elektroninio dienyno;</text:p>
      <text:p text:style-name="P66">11.2.neprivalo<text:s/>pateikti asmeninių duomenų(telefono, adreso, nurodo tik savo vardą ir pavardę, elektroninio pašto adresą;</text:p>
      <text:p text:style-name="P67">11.3. suderinus su administratoriumi įveda priskirtos grupės vaikus į elektroninį dienyną, įveda ir visą būtiną informaciją apie juos;</text:p>
      <text:p text:style-name="P68">11.4. nuolat tikrina ir tikslina savo grupės ugdytinių duomenis, informuodamos lopšelio-darželio administratorių;</text:p>
      <text:p text:style-name="P69">11.5.Suteikia elektroninio dienyno vartotojams-ugdytinių tėvams- pirminio prisijungimo duomenis (vardus ir pavardes) ar naujus duomenis juos pametusiems vartotojams;</text:p>
      <text:p text:style-name="P70">11.6. maitinimų skaičius keičiamas mėnesio pirmą dieną iki vaikų lankomumo sužymėjimo, administratorius apie maitinimo pakeitimus informuojamas prieš dieną, pateikus tėvų raštišką prašymą.<text:s/></text:p>
      <text:p text:style-name="P71">11.7. nuolat tikrina informaciją apie savo grupę: lankančius vaikus, grupės vaikų sąrašus, tikslina duomenis apie šeimas, esant poreikiu, informuoja administratorių, kuris daro pakeitimus;<text:s/></text:p>
      <text:p text:style-name="P72">11.8. kiekvieną darbo dieną iki 8.45 arba vėliau, jei tam yra objektyvių priežasčių (nėra interneto , neveikia elektroninis<text:s/>dienynas ) veda tos dienos lankomumą. Jei neveikia elektroninis dienynas šiuos duomenis įveda pašalinus priežastį;</text:p>
      <text:p text:style-name="P73"><text:span text:style-name="T74">11.9.<text:s/></text:span><text:span text:style-name="T75">ilgalaikis planavimas sudaromas kiekvienais mokslo metais iki spalio 1 d.<text:s/></text:span><text:span text:style-name="T76">spausdinamas ir teikiamas direktoriaus patvirtinimui;</text:span></text:p>
      <text:p text:style-name="P77"><text:span text:style-name="T78">11.10<text:s/></text:span><text:span text:style-name="T79">būsimos savaitės planų<text:s/></text:span><text:span text:style-name="T80">pagrindines gaires užpildo penktadieniais iki darbo pabaigos, ir jį pildo savaitės eigoje atsižvelgiant į ugdymo proceso realijas, kartu pradedama rašyti ugdomosios veiklos plano refleksija.</text:span></text:p>
      <text:p text:style-name="P81">11.11. nekontaktinių darbo valandų turinys<text:s/>pildomas prie refleksijos, pažymint inicialais kurio mokytojo ir kokie darbai atlikti;</text:p>
      <text:p text:style-name="P82">12. Informacija apie būsimus tėvų susirinkimus, jų vietą, laiką ir darbotvarkę.</text:p>
      <text:p text:style-name="P83">13. Į skiltį „Vaikų veikla“ deda renginių, veiklų nuotraukas, video įrašus ir kitą informaciją;</text:p>
      <text:p text:style-name="P84">14.Vidaus žinutėmis bendrauja su administracija, ugdytinių tėvais, mokytojais, įstaigoje dirbančiais specialistais.</text:p>
      <text:p text:style-name="P85">15. Formuoja savo grupės ataskaitas.</text:p>
      <text:p text:style-name="P86">16. Ugdytinių tėvams (globėjams/rūpintojams), neturintiems galimybės prisijungti prie elektroninio dienyno, du kartus metuose atspausdina ugdytinio pažangumo ataskaitą ir supažindina ugdytinio tėvus.<text:s/></text:p>
      <text:p text:style-name="P87">17. Kita informacija nurodant mėnesį ir dieną pažymima elektroniniame dienyne vadovaujantis priimtais grupės ir lopšelio-darželio susitarimais.</text:p>
      <text:p text:style-name="P88"><text:span text:style-name="T89">18.</text:span><text:span text:style-name="T90">Lan</text:span><text:span text:style-name="T91">komumo apskaita:</text:span></text:p>
      <text:p text:style-name="P92">18.1. paskutinę einamojo mėnesio dieną iki 17.00 val. užpildomas to mėnesio vaikų lankomumo apskaitos žiniaraštis, išspausdinamas ir su grupės mokytojos parašu pateikiamas lopšelio-darželio vyr. buhalteriui;<text:s/></text:p>
      <text:p text:style-name="P93">18.2. pastebėtos lankomumo<text:s/>klaidos , kiti netikslumai taisomi tik lopšelio-darželio elektroninio dienyno administratoriui leidus;</text:p>
      <text:p text:style-name="P94">18.3.pažymėjus vaikų lankomumą, pateisinamos nelankytos dienos (žymintis ženklas p).</text:p>
      <text:p text:style-name="P95">18.4.vaikų lankomumo apskaitos –žiniaraštyje funkcijos užrakinamos<text:s/>per 5 darbo dienas po kiekvieno mėnesio pabaigos. Tai atlieka atsakingas administratorius.</text:p>
      <text:p text:style-name="P96"><text:span text:style-name="T97">19.</text:span><text:span text:style-name="T98">Meninio ugdymo mokytojas pildymas elektroninį dienyną, atlieka šias funkcijas:</text:span></text:p>
      <text:p text:style-name="P99">19.1. suderinęs su ikimokyklinio ir priešmokyklinio ugdymo mokytojomis kas mėnesį planuoja veiklas, skirtas vaikų muzikinei ir meninei veiklai.</text:p>
      <text:p text:style-name="P100">19.2.metinis planas sudaromas kiekvienais mokslo metais iki spalio 1 d., spausdinamas ir teikiamas direktoriui patvirtinti.</text:p>
      <text:p text:style-name="P101">19.3.paskutinę mėnesio dieną iki darbo pabaigos pildo grupių meninės veiklos mėnesio planus.</text:p>
      <text:p text:style-name="P102"><text:span text:style-name="T103">20.<text:s/></text:span><text:span text:style-name="T104">Logopedas, specialusis pedagogas</text:span><text:span text:style-name="T105"><text:s/></text:span><text:span text:style-name="T106">pildymas elektroninį dienyną, atlieka šias funkcijas:</text:span></text:p>
      <text:p text:style-name="P107">20.1.registruoja ir nuolat atnaujina svarbią informaciją tėvams apie ugdytinius (pastabos/pasiekimai/rekomendacijos ir kt.);</text:p>
      <text:p text:style-name="P108">20.2.veda ugdymo lankomumo žurnalus, parengia užsiėmimų tvarkaraščius, kurie teikiami tvirtinti lopšelio-darželio direktoriui;</text:p>
      <text:p text:style-name="P109">20.3.pildo ugdymo veiklas;</text:p>
      <text:p text:style-name="P110">20.4.suderinę su grupių mokytojais, ugdomosios veiklos savaitės plane pildo numatytas veiklas, skirtas ugdymo sutrikimų<text:s/>šalinimui;</text:p>
      <text:p text:style-name="P111">20.5. teikia siūlymus, rekomendacijas šeimoms.<text:s/></text:p>
      <text:p text:style-name="P112"><text:span text:style-name="T113">21.</text:span><text:span text:style-name="T114">Vaikų maitinimo ir higienos specialistas pildymas elektroninį</text:span><text:span text:style-name="T115"><text:s/>dienyną,<text:s/></text:span><text:span text:style-name="T116">atlieka šias funkcijas:</text:span></text:p>
      <text:p text:style-name="P117">21.1. stebi kiekvienos dienos lankomumo žymėjimą, pagal jo duomenis organizuoja tos dienos vaikų maitinimą;</text:p>
      <text:p text:style-name="P118">21.2.trečiadieniais skelbia kitos savaitės valgiaraštį ir jį nuolat koreguoja, jei keičiasi patiekalai;</text:p>
      <text:p text:style-name="P119">21.3. esant reikalui informuoja mokytojus apie ugdytinių sveikatos sutrikimus;</text:p>
      <text:p text:style-name="P120">21.4.gali teikti siūlymus ir rekomendacijas dėl maitinimo šeimai;</text:p>
      <text:p text:style-name="P121"><text:span text:style-name="T122">22.<text:s/></text:span><text:span text:style-name="T123">Vyriausiasis buhalteris/apskaitininkas pildymas elektroninį dienyną, atlieka šias funkcijas:</text:span></text:p>
      <text:p text:style-name="P124">22.1. peržiūri kiekvienos grupės vaikų lankomumo apskaitos žiniaraščių informaciją ir patikrina duomenų atitikimą buhalterinėje sistemoje, suradęs netikslumus ar klaidas informuoja direktorių ar administratorių, pagal sutikrintus žiniaraščius skaičiuoja mokesčius už vaiko išlaikymą įstaigoje;</text:p>
      <text:p text:style-name="P125">22.2. sutikrina pateiktus darbuotojų maitinimo žiniaraščių duomenis, pagal sutikrintą informaciją skaičiuoja mokesčius;<text:s/></text:p>
      <text:p text:style-name="P126">22.3. informuoja mokytojus apie pasikeitusius ikimokyklinio ir priešmokyklinio ugdymo grupių vaikų dienos maitinimo įkainius, nustatytas teisės aktų tvarka;</text:p>
      <text:p text:style-name="P127"/>
      <text:p text:style-name="P128">III. DIENYNO SUDARYMAS ELEKTRONINIO DIENYNO DUOMENŲ PAGRINDU, SPAUSDINIMAS, PERKĖLIMAS Į SKAITMENINĘ LAIKMENĄ</text:p>
      <text:p text:style-name="P129"/>
      <text:p text:style-name="P130">23. Vaikų ugdymo, lankomumo apskaita per mokslo metus tvarkoma elektroniniame dienyne.<text:s/></text:p>
      <text:p text:style-name="P131">24.Einamiems mokslo metams pasibaigus, <text:s/>bet ne vėliau kaip iki paskutinės rugpjūčio mėnesio darbo dienos, lopšelio-darželio direktoriaus pavaduotojas<text:s/>ugdymui:</text:p>
      <text:p text:style-name="P132">24.1. (Esant poreikiui)iš elektroninio dienyno išspausdina ugdomosios veiklos planus, grupių mokytojų ir pavaduotojo ugdymui parašu patvirtinamas duomenų teisingumas ir tikrumas;</text:p>
      <text:p text:style-name="P133">24.2. kitus dienyno skyrius perkelia į skaitmeninę laikmeną iki paskutinės rugpjūčio mėnesio darbo dienos.</text:p>
      <text:p text:style-name="P134">24.3. (esant poreikiui) iš elektroninio dienyno išspausdina ugdytinių pasiekimų apskaitos suvestines, išspausdintuose lapuose pasirašo grupėje dirbantys mokytojai, patvirtindami duomenų teisingumą, tikrumą. Išspausdintas ir perkeltas į skaitmenines laikmenas e. dienynas saugomas Bendrojo lavinimo mokyklų dokumentų saugojimo terminų rodyklėje, patvirtintoje Lietuvos Respublikos Šveitimo ir mokslo ministro ir Lietuvos archyvų departamento prie Lietuvos Respublikos Vyriausybės generalinio direktoriaus 2011 m. liepos 4 d. įsakymu Nr. V-118 (su vėlesniais pakeitimais), nustatytą laiką.</text:p>
      <text:p text:style-name="P135">25. Klaidų taisymas:</text:p>
      <text:p text:style-name="P136">25.1. elektroninio dienyno duomenų pagrindu sudarytame dienyne nustačius klaidą- klaidingą žodį, tekstą ar įvertinimą, klaidą padarę asmuo kartu su elektroninio dienyno administratoriumi ištaiso klaidą elektroniniame dienyne;</text:p>
      <text:p text:style-name="P137"><text:span text:style-name="T138">25.2.</text:span><text:span text:style-name="T139">iš elektroninio dienyno spausdintuose dokumentuose padarytos klaidos ranka netaisomos, jos pataisomos kartu su klaidą padariusiu asmeniu ir išspa</text:span><text:span text:style-name="T140">usdinamos iš naujo.<text:s/></text:span></text:p>
      <text:p text:style-name="P141">IV.SKYRIUS<text:s/></text:p>
      <text:p text:style-name="P142">ASMENŲ, TAVRKANČIŲ ELEKTRONINĮ DIENYNĄ, FUNKCIJOS IR ATSAKOMYBĖ</text:p>
      <text:p text:style-name="P143">26. Lopšelio-darželio direktorius užtikrina elektroninio dienyno veiklą, jo tvarkymą, informacijos saugumą, tikrumą ir patikimumą, elektroninio dienyno duomenų<text:s/>pagrindu dienyno sudarymą, jos išspausdinimą, perkėlimą į skaitmenines laikmenas, saugojimą teisės aktų nustatyta tvarka.</text:p>
      <text:p text:style-name="P144">27. Direktoriaus pavaduotojas ugdymui atsako, kad nebūtų pažeista lopšelio-darželio ugdytinių ir jų tėvų informavimo vaikų ugdymo(si)<text:s/>klausimais tvarka.<text:s/></text:p>
      <text:p text:style-name="P145">28. Vaikų ugdomąją veiklą vykdantys asmenys (ikimokyklinio ugdymo mokytojai, priešmokyklinio ugdymo mokytojai, logopedas, specialusis pedagogas, meninio ugdymo mokytojas) atsako už savalaikį duomenų įvedimą į dienyną i jų teisingumą.<text:s/></text:p>
      <text:p text:style-name="P146">29. Už atspausdintų dienynų archyvavimą <text:s/>atsako direktoriaus pavaduotojas ugdymui.</text:p>
      <text:p text:style-name="P147">30. Asmenys, administruojantys, prižiūrintys, tvarkantys vaikų ugdomosios veiklos apskaitą elektroniniame dienyne, minėto dienyno duomenų pagrindu sudarantys dienyną vadovaujasi Lietuvos Respublikos įstatymais ir kitais teisės aktais.<text:s/></text:p>
      <text:p text:style-name="P148">31. Asmenys, tvarkantys, administruojantys ir prižiūrintys dienyną, pažeidę šį aprašą baudžiami teisės aktų nustatyta tvarka.<text:s/></text:p>
      <text:p text:style-name="P149">V. SKYRIUS<text:s/></text:p>
      <text:p text:style-name="P150">ELEKTRONINIO DIENYNO DUOMENŲ TEIKIMAS IR NAUDOJIMAS</text:p>
      <text:p text:style-name="P151">32. Elektroniniame dienyne tvarkomi asmens duomenys naudojami ir teikiami, vadovaujantis Lietuvos Respublikos asmens duomenų teisinės apsaugos įstatymu.</text:p>
      <text:p text:style-name="P152">33. Elektroninio dienyno duomenys gali būti teikiami Elektroninio dienyno duomenų gavėjams (toliau-Duomenų gavėjai) pagal pateiktus raštiškus prašymus arba pagal su duomenų gavėjais sudarytas duomenų teikimo sutartis. Duomenų teikimo sutartyse nurodoma duomenų naudojimo tikslas, teikimo ir gavimo teisinis pagrindas, tvarka ir teikiamų duomenų apimtis, o prašyme –Elektroninio dienyno duomenų naudojimo tikslas, teikimo ir gavimo teisinis pagrindas ir duomenų apimtis.<text:s/></text:p>
      <text:p text:style-name="P153">34.Elektroninio dienyno gautais duomenimis duomenų gavėjas negali naudotis kitaip ar naudoti jų kitam tikslui, negu yra nustatyta duomenų teikimo sutartyje arba prašyme.<text:s/></text:p>
      <text:p text:style-name="P154">35. Elektroninio dienyno duomenų, duomenų bazių išrašai, Elektroninio dienyn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 ryšių priemonėmis.<text:s/></text:p>
      <text:p text:style-name="P155"/>
      <text:p text:style-name="P156">VI SKYRIUS</text:p>
      <text:p text:style-name="P157">BAIGIAMOSIOS NUOSTATOS</text:p>
      <text:p text:style-name="P158"/>
      <text:p text:style-name="P159">36. Nuostatai gali būti papildomi ir keičiami lopšelio-daželio direktoriaus įsakymu.</text:p>
      <text:p text:style-name="P160">37.Nuostatų reikalavimų privalo laikytis vis lopšelio-darželio darbuotojai, tvarkantys, administruojantys ir prižiūrintys dienyną.<text:s/></text:p>
      <text:p text:style-name="P161">38.Nuostatai skelbiami lopšelio –darželio tinklapyje.</text:p>
      <text:p text:style-name="P162"/>
      <text:p text:style-name="P163"/>
      <text:p text:style-name="P164"/>
      <text:p text:style-name="P165"/>
      <text:p text:style-name="P166"/>
      <text:p text:style-name="P167">PRITARTA<text:s/></text:p>
      <text:p text:style-name="P168">Panevėžio lopšelio-darželio „Nykštukas“ tarybos<text:s/></text:p>
      <text:p text:style-name="P169">2021-05-28<text:s/></text:p>
      <text:p text:style-name="P170">Protokolo Nr.<text:s/>6</text:p>
      <text:p text:style-name="P171"/>
      <text:p text:style-name="P172"/>
      <text:p text:style-name="P173"><text:s text:c="121"/>Priedas<text:s/></text:p>
      <text:p text:style-name="P174">KONFIDENCIALUMO PASIŽADĖJIMAS</text:p>
      <text:p text:style-name="P175">2021......................................</text:p>
      <text:p text:style-name="P176">Panevėžys<text:s/></text:p>
      <text:p text:style-name="P177"/>
      <text:p text:style-name="P178">Panevėžio<text:s/>lopšelis-darželis „Nykštukas“</text:p>
      <text:p text:style-name="P179">....................................................................</text:p>
      <text:p text:style-name="P180">(vardas, pavardė)</text:p>
      <text:p text:style-name="P181"/>
      <text:p text:style-name="P182">1.Suprantu, kad:</text:p>
      <text:p text:style-name="P183">1.1.negalima darbe tvarkomų asmens ar kitų duomenų atskleisti ar perduoti neįgaliotiems asmenims ar institucijoms;</text:p>
      <text:p text:style-name="P184">1.2.draudžiama perduoti neįgaliotiems asmenims slaptažodžius ir kitą informaciją, kad programinėmis ir techninėmis priemonėmis sužinotų duomenis, ar kitaip sudaryti sąlygas susipažinti su duomenimis;</text:p>
      <text:p text:style-name="P185">1.3.netinkamas duomenų tvarkymas gali užtraukti atsakomybę<text:s/>pagal Lietuvos Respublikos įstatymus.</text:p>
      <text:p text:style-name="P186">2. Įsipareigoju:</text:p>
      <text:p text:style-name="P187">2.1. saugoti duomenų paslaptį;</text:p>
      <text:p text:style-name="P188">2.2.duomenis tvarkyti vadovaudamasis Lietuvos Respublikos įstatymais ir kitais teisės aktais, taip pat pareigybės aprašymu;</text:p>
      <text:p text:style-name="P189">2.3.neatskleisti, neperduoti ir nesudaryti sąlygų įvairiomis priemonėmis susipažinti su tvarkoma informacija nei vienam asmeniui, kuris nėra įgaliotas naudotis šia informacija tiek įstaigos viduje, tiek už jos ribų;</text:p>
      <text:p text:style-name="P190">2.4.pranešti savo vadovui apie bet kokį įtartiną atvejį, kuris gali kelti grėsmę duomenų saugumui.</text:p>
      <text:p text:style-name="P191">3.Žinau, kad:</text:p>
      <text:p text:style-name="P192">3.1. už šio pasižadėjimo nesilaikymą ir Lietuvos Respublikos asmens duomenų teisines apsaugos įstatymo pažeidimą turėsiu atsakyti pagal galiojančius Lietuvos Respublikos įstatymus;<text:s/></text:p>
      <text:p text:style-name="P193">3.2.asmuo, patyręs žalą dėl neteisėto duomenų tvarkymo arba kitų duomenų valdytojo ar duomenų tvarkytojo veiksmų ar neveikimo, turi teisę reikalauti atlyginti jam padarytą turtinę ar neturtinę žalą 9pagal Lietuvos Respublikos civilinį kodeksą, Lietuvos Respublikos asmens duomenų teisinės apsaugos įstatymą ir kitus teisės aktus);</text:p>
      <text:p text:style-name="P194">3.3.šis pasižadėjimas galios visą mano darbo laiką pagal Lietuvos respublikos asmens duomenų apsaugos įstatymą.<text:s/></text:p>
      <text:p text:style-name="P195">4.Patvirtinu, kad esu susipažinęs su Lietuvos Respublikos asmens duomenų teisinės apsaugos įstatymu.</text:p>
      <text:p text:style-name="P196"/>
      <text:p text:style-name="P197"/>
      <text:p text:style-name="P198"/>
      <text:p text:style-name="P199"/>
      <text:p text:style-name="P200">(pareigų pavadinimas) <text:s text:c="43"/>(parašas) <text:s text:c="33"/>(vardas, pavardė) <text:s text:c="15"/></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8861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1-05-04T10:21:00Z</meta:creation-date>
    <dc:date>2021-08-12T06:44:00Z</dc:date>
    <meta:print-date>2021-05-28T14:34:00Z</meta:print-date>
    <meta:template xlink:href="Normal" xlink:type="simple"/>
    <meta:editing-cycles>21</meta:editing-cycles>
    <meta:editing-duration>PT62160S</meta:editing-duration>
    <meta:document-statistic meta:page-count="1" meta:paragraph-count="35" meta:word-count="11440" meta:character-count="17927" meta:row-count="54" meta:non-whitespace-character-count="6522"/>
  </office:meta>
</office:document-meta>
</file>